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8cm" fo:margin-left="-0.191cm" table:align="left" style:writing-mode="lr-tb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6.8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17.78cm" fo:margin-left="-0.191cm" table:align="left" style:writing-mode="lr-tb"/>
    </style:style>
    <style:style style:name="Tabela2.A" style:family="table-column">
      <style:table-column-properties style:column-width="3.466cm"/>
    </style:style>
    <style:style style:name="Tabela2.B" style:family="table-column">
      <style:table-column-properties style:column-width="6.429cm"/>
    </style:style>
    <style:style style:name="Tabela2.C" style:family="table-column">
      <style:table-column-properties style:column-width="7.8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0.238cm" fo:keep-together="auto"/>
    </style:style>
    <style:style style:name="Tabela2.4" style:family="table-row">
      <style:table-row-properties style:min-row-height="0.556cm" fo:keep-together="auto"/>
    </style:style>
    <style:style style:name="Tabela3" style:family="table">
      <style:table-properties style:width="17.78cm" fo:margin-left="-0.191cm" table:align="left" style:writing-mode="lr-tb"/>
    </style:style>
    <style:style style:name="Tabela3.A" style:family="table-column">
      <style:table-column-properties style:column-width="5.953cm"/>
    </style:style>
    <style:style style:name="Tabela3.B" style:family="table-column">
      <style:table-column-properties style:column-width="11.8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" style:family="table">
      <style:table-properties style:width="17.78cm" fo:margin-left="-0.191cm" table:align="left" style:writing-mode="lr-tb"/>
    </style:style>
    <style:style style:name="Tabela4.A" style:family="table-column">
      <style:table-column-properties style:column-width="3.67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6.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.2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0.4cm" style:auto-text-indent="false" style:text-autospace="none"/>
    </style:style>
    <style:style style:name="P5" style:family="paragraph" style:parent-style-name="Standard">
      <style:paragraph-properties fo:margin-left="0.25cm" fo:margin-right="0cm" fo:margin-top="0.212cm" fo:margin-bottom="0.212cm" style:contextual-spacing="false" fo:text-align="justify" style:justify-single-word="false" fo:text-indent="0.4cm" style:auto-text-indent="false" style:text-autospace="none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7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/>
    </style:style>
    <style:style style:name="P8" style:family="paragraph" style:parent-style-name="Standard" style:list-style-name="WW8Num3">
      <style:paragraph-properties fo:margin-left="1.67cm" fo:margin-right="0cm" fo:margin-top="0.212cm" fo:margin-bottom="0.212cm" style:contextual-spacing="false" fo:text-align="justify" style:justify-single-word="false" fo:text-indent="-0.635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list-style-name="WW8Num7">
      <style:paragraph-properties fo:margin-top="0cm" fo:margin-bottom="0.282cm" style:contextual-spacing="false" fo:text-align="justify" style:justify-single-word="false"/>
    </style:style>
    <style:style style:name="P11" style:family="paragraph" style:parent-style-name="Standard" style:list-style-name="WW8Num7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</style:style>
    <style:style style:name="P12" style:family="paragraph" style:parent-style-name="Standard" style:list-style-name="WW8Num5">
      <style:paragraph-properties fo:margin-top="0.212cm" fo:margin-bottom="0.212cm" style:contextual-spacing="false"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.847cm" style:contextual-spacing="false" fo:line-height="115%" fo:text-align="center" style:justify-single-word="false" fo:keep-with-next="always" style:text-autospace="none"/>
    </style:style>
    <style:style style:name="P15" style:family="paragraph" style:parent-style-name="Standard" style:list-style-name="WW8Num8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margin-left="1.67cm" fo:margin-right="0cm" fo:margin-top="0.212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 style:text-autospace="none"/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fo:keep-together="always" style:text-autospace="none"/>
      <style:text-properties fo:color="#000000" loext:opacity="100%" fo:font-size="11pt" style:font-size-asian="11pt" style:font-size-complex="11pt"/>
    </style:style>
    <style:style style:name="P28" style:family="paragraph" style:parent-style-name="Standard" style:list-style-name="WW8Num4">
      <style:paragraph-properties fo:margin-top="0.212cm" fo:margin-bottom="0.212cm" style:contextual-spacing="false" fo:text-align="justify" style:justify-single-word="false" fo:keep-together="always" style:text-autospace="none"/>
      <style:text-properties fo:color="#000000" loext:opacity="100%" fo:font-size="11pt" style:font-size-asian="11pt" style:font-size-complex="11pt"/>
    </style:style>
    <style:style style:name="P29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30" style:family="paragraph" style:parent-style-name="Standard" style:list-style-name="WW8Num3">
      <style:paragraph-properties fo:margin-left="1.67cm" fo:margin-right="0cm" fo:margin-top="0.212cm" fo:margin-bottom="0.212cm" style:contextual-spacing="false" fo:text-align="justify" style:justify-single-word="false" fo:text-indent="-0.635cm" style:auto-text-indent="false" style:text-autospace="none"/>
      <style:text-properties fo:color="#000000" loext:opacity="100%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  <style:text-properties fo:color="#000000" loext:opacity="100%" fo:font-size="11pt" style:font-size-asian="11pt" style:font-size-complex="11pt" style:font-weight-complex="bold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9pt" style:font-size-asian="9pt" style:font-size-complex="9pt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9pt" style:font-size-asian="9pt" style:font-size-complex="9pt"/>
    </style:style>
    <style:style style:name="P35" style:family="paragraph" style:parent-style-name="Standard" style:list-style-name="WW8Num5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loext:opacity="100%" fo:font-size="9pt" style:font-size-asian="9pt" style:font-size-complex="9pt" style:font-weight-complex="bold"/>
    </style:style>
    <style:style style:name="P37" style:family="paragraph" style:parent-style-name="Standard">
      <style:paragraph-properties fo:margin-top="0.212cm" fo:margin-bottom="0.212cm" style:contextual-spacing="false" style:text-autospace="none"/>
      <style:text-properties fo:color="#000000" loext:opacity="100%"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.4cm" style:auto-text-indent="false" style:text-autospace="none"/>
      <style:text-properties fo:color="#000000" loext:opacity="100%" fo:font-size="9pt" style:font-size-asian="9pt" style:font-size-complex="9pt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.4cm" style:auto-text-indent="false" style:text-autospace="none"/>
      <style:text-properties fo:color="#000000" loext:opacity="100%" style:font-name="Calibri" fo:font-size="9pt" style:font-name-asian="Calibri" style:font-size-asian="9pt" style:language-asian="zxx" style:country-asian="none" style:font-name-complex="Calibri" style:font-size-complex="9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</style:style>
    <style:style style:name="P41" style:family="paragraph" style:parent-style-name="Standard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indent="1.249cm" style:auto-text-indent="false"/>
    </style:style>
    <style:style style:name="P43" style:family="paragraph" style:parent-style-name="Standard" style:list-style-name="WW8Num7">
      <style:paragraph-properties fo:margin-top="0cm" fo:margin-bottom="0.282cm" style:contextual-spacing="false" fo:text-align="justify" style:justify-single-word="false"/>
      <style:text-properties fo:font-size="7pt" style:font-size-asian="7pt" style:font-size-complex="7pt"/>
    </style:style>
    <style:style style:name="P4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ize="7pt" style:font-size-asian="7pt" style:font-size-complex="7pt"/>
    </style:style>
    <style:style style:name="P4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47" style:family="paragraph" style:parent-style-name="Standard">
      <style:paragraph-properties fo:text-align="end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353cm" style:contextual-spacing="false" fo:line-height="115%" fo:text-align="end" style:justify-single-word="false" fo:hyphenation-ladder-count="no-limit"/>
      <style:text-properties style:font-name="Calibri" fo:font-size="8pt" style:font-name-asian="Calibri" style:font-size-asian="8pt" style:language-asian="zxx" style:country-asian="none" style:font-name-complex="Calibri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end" style:justify-single-word="false" fo:hyphenation-ladder-count="no-limit" style:text-autospace="none"/>
      <style:text-properties style:font-name="Calibri" fo:font-size="11pt" style:font-name-asian="Calibri" style:font-size-asian="11pt" style:language-asian="zxx" style:country-asian="none" style:font-name-complex="Calibri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 style:text-autospace="none"/>
      <style:text-properties style:font-name="Calibri" fo:font-size="11pt" style:font-name-asian="Calibri" style:font-size-asian="11pt" style:language-asian="zxx" style:country-asian="none" style:font-name-complex="Calibri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 style:text-autospace="none"/>
      <style:text-properties style:font-name="Calibri" fo:font-size="11pt" fo:font-weight="bold" style:font-name-asian="Calibri" style:font-size-asian="11pt" style:language-asian="zxx" style:country-asian="none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 style:font-weight-complex="bold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000000" loext:opacity="100%" fo:font-size="9pt" style:font-size-asian="9pt" style:font-size-complex="9pt" style:font-weight-complex="bold"/>
    </style:style>
    <style:style style:name="T12" style:family="text">
      <style:text-properties fo:color="#000000" loext:opacity="100%" fo:font-size="9pt" fo:font-weight="bold" style:font-size-asian="9pt" style:font-weight-asian="bold" style:font-size-complex="9pt"/>
    </style:style>
    <style:style style:name="T1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fo:font-size="7pt" style:font-size-asian="7pt" style:font-size-complex="7pt" style:font-weight-complex="bold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Calibri" fo:font-size="8pt" style:font-name-asian="Calibri" style:font-size-asian="8pt" style:language-asian="zxx" style:country-asian="none" style:font-name-complex="Calibri" style:font-size-complex="8pt"/>
    </style:style>
    <style:style style:name="T18" style:family="text">
      <style:text-properties style:font-name="Calibri" fo:font-size="8pt" style:font-name-asian="Calibri" style:font-size-asian="8pt" style:language-asian="zxx" style:country-asian="none" style:font-name-complex="Calibri" style:font-size-complex="8pt" style:font-weight-complex="bold"/>
    </style:style>
    <style:style style:name="T19" style:family="text">
      <style:text-properties style:font-name="Calibri" fo:font-size="11pt" style:font-name-asian="Calibri" style:font-size-asian="11pt" style:language-asian="zxx" style:country-asian="none" style:font-name-complex="Calibri" style:font-size-complex="11pt"/>
    </style:style>
    <style:style style:name="T20" style:family="text">
      <style:text-properties style:font-name="Calibri" fo:font-size="11pt" fo:font-weight="bold" style:font-name-asian="Calibri" style:font-size-asian="11pt" style:language-asian="zxx" style:country-asian="none" style:font-weight-asian="bold" style:font-name-complex="Calibri" style:font-size-complex="11pt"/>
    </style:style>
    <style:style style:name="T21" style:family="text"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style:font-name-asian="Calibri" style:font-size-asian="12pt" style:language-asian="zxx" style:country-asian="none" style:font-name-complex="Calibri" style:font-size-complex="12pt"/>
    </style:style>
    <style:style style:name="T23" style:family="text">
      <style:text-properties style:font-name="Calibri" style:font-name-asian="Calibri" style:language-asian="zxx" style:country-asian="none" style:font-name-complex="Calibri"/>
    </style:style>
    <style:style style:name="T24" style:family="text">
      <style:text-properties style:font-name="Calibri" fo:font-weight="bold" style:font-name-asian="Calibri" style:language-asian="zxx" style:country-asian="none" style:font-weight-asian="bold" style:font-name-complex="Calibri"/>
    </style:style>
    <style:style style:name="T25" style:family="text">
      <style:text-properties fo:color="#0563c1" loext:opacity="100%" style:font-name="Calibri" style:text-underline-style="solid" style:text-underline-width="auto" style:text-underline-color="font-color" fo:font-weight="bold" style:font-name-asian="Calibri" style:language-asian="zxx" style:country-asian="none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2">WNIOSEK<text:line-break/>o przyjęcie do publicznego przedszkola na rok szkolny 2022/2023<text:line-break/></text:span></text:p>
      <text:p text:style-name="P14"><text:span text:style-name="T1">Proszę o przyjęcie mojego dziecka do Miejskiego Przedszkola Publicznego w Szczawnicy na okres od 01.09.2022 do ……………………….</text:span></text:p>
      <text:list xml:id="list2093250493" text:style-name="WW8Num8">
        <text:list-item>
          <text:p text:style-name="P15">Dane osobowe dziecka (kandydata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Imię i Nazwisko dziecka</text:p>
          </table:table-cell>
          <table:table-cell table:style-name="Tabela1.A1" office:value-type="string">
            <text:p text:style-name="P2"><text:span text:style-name="T9">Data urodzenia</text:span></text:p>
          </table:table-cell>
          <table:table-cell table:style-name="Tabela1.C1" office:value-type="string">
            <text:p text:style-name="P16">Numer PESEL*</text:p>
          </table:table-cell>
        </table:table-row>
        <table:table-row table:style-name="Tabela1.1">
          <table:table-cell table:style-name="Tabela1.A1" office:value-type="string">
            <text:p text:style-name="P21"/>
            <text:p text:style-name="P22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</table:table>
      <text:p text:style-name="P23">* w przypadku braku numeru PESEL należy wpisać serię i nr paszportu lub innego dokumentu potwierdzającego tożsamość</text:p>
      <text:p text:style-name="P26"><text:span text:style-name="T3">2.</text:span>  <text:span text:style-name="T4">Dane rodziców / prawnych opiekunów dziecka (kandydata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Wyszczególnienie</text:p>
          </table:table-cell>
          <table:table-cell table:style-name="Tabela2.A1" office:value-type="string">
            <text:p text:style-name="P18">Matka*</text:p>
          </table:table-cell>
          <table:table-cell table:style-name="Tabela2.C1" office:value-type="string">
            <text:p text:style-name="P18">Ojciec*</text:p>
          </table:table-cell>
        </table:table-row>
        <table:table-row table:style-name="Tabela2.2">
          <table:table-cell table:style-name="Tabela2.A1" office:value-type="string">
            <text:p text:style-name="P22">Imię i nazwisko</text:p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22">Numer telefonu</text:p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</table:table-row>
        <table:table-row table:style-name="Tabela2.4">
          <table:table-cell table:style-name="Tabela2.A1" office:value-type="string">
            <text:p text:style-name="P22">Adres e-mail</text:p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</table:table-row>
      </table:table>
      <text:p text:style-name="P26"><text:span text:style-name="T3">3.</text:span> <text:span text:style-name="T4">Miejsce zamieszkania rodziców dziecka (kandydata) i  dziecka (kandydata)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Wyszczególnienie</text:p>
          </table:table-cell>
          <table:table-cell table:style-name="Tabela3.B1" office:value-type="string">
            <text:p text:style-name="P18">Adres zamieszkania (miejscowość, ulica, nr budynku, nr lokalu)</text:p>
          </table:table-cell>
        </table:table-row>
        <table:table-row table:style-name="Tabela3.1">
          <table:table-cell table:style-name="Tabela3.A1" office:value-type="string">
            <text:p text:style-name="P22">Miejsce zamieszkania dziecka (kandydata)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2"><text:span text:style-name="T6">Miejsce zamieszkania rodziców/opiekunów prawnych dziecka (kandydata)</text:span>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22">Miejsce zamieszkania matki*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22">Miejsce zamieszkania ojca*</text:p>
          </table:table-cell>
          <table:table-cell table:style-name="Tabela3.B1" office:value-type="string">
            <text:p text:style-name="P31"/>
          </table:table-cell>
        </table:table-row>
      </table:table>
      <text:p text:style-name="P33">*wskazać w przypadku różnego zamieszkania rodziców kandydata</text:p>
      <text:p text:style-name="P5"><text:span text:style-name="T8"><text:s text:c="2"/>4. </text:span><text:span text:style-name="T9">Dzienna (orientacyjna) ilość godzin pobytu dziecka w przedszkolu. Przedszkole czynne od <text:s/>6:30 – <text:s text:c="5"/>17:30</text:span></text:p>
      <text:p text:style-name="P23">- wpisać godziny od ……………..…………. do………………………..</text:p>
      <text:p text:style-name="P3"><text:span text:style-name="T8"><text:s/>5.</text:span><text:span text:style-name="T6"> </text:span><text:span text:style-name="T9">Korzystanie z odpłatnych posiłków: </text:span><text:span text:style-name="T6">śniadanie, pełny obiad, podwieczorek </text:span><text:span text:style-name="T10">(podkreślić wybrane)</text:span></text:p>
      <text:p text:style-name="P4"><text:span text:style-name="T8"><text:s/>6.</text:span><text:span text:style-name="T6"> </text:span><text:span text:style-name="T9">Określenie potrzeby uczęszczania kandydata do przedszkola w okresie wakacji:</text:span><text:span text:style-name="T6"> lipiec /sierpień </text:span></text:p>
      <text:p text:style-name="P4"><text:span text:style-name="T10"><text:s text:c="171"/>(podkreślić wybrane)</text:span></text:p>
      <text:p text:style-name="P3"><text:span text:style-name="T8"><text:s/>7. </text:span><text:span text:style-name="T9">Kryteria warunkujące przyjęcie dziecka do przedszkola:</text:span><text:span text:style-name="T6"> </text:span><text:span text:style-name="T10">(podkreślić wybrane)</text:span></text:p>
      <text:list xml:id="list1776070743" text:style-name="WW8Num6">
        <text:list-item>
          <text:p text:style-name="P29"><text:s/>Wielodzietność rodziny</text:p>
        </text:list-item>
        <text:list-item>
          <text:p text:style-name="P7"><text:span text:style-name="T6"><text:s/>Niepełnosprawność dziecka</text:span></text:p>
        </text:list-item>
        <text:list-item>
          <text:p text:style-name="P29"><text:s/>Niepełnosprawność jednego lub obojga rodziców</text:p>
        </text:list-item>
        <text:list-item>
          <text:p text:style-name="P29"><text:s/>Niepełnosprawność rodzeństwa</text:p>
        </text:list-item>
        <text:list-item>
          <text:p text:style-name="P7"><text:span text:style-name="T6"><text:s/>Samotne wychowywanie dziecka</text:span></text:p>
        </text:list-item>
        <text:list-item>
          <text:p text:style-name="P29"><text:s/>Objęcie pieczą zastępczą</text:p>
        </text:list-item>
      </text:list>
      <text:p text:style-name="P24"/>
      <text:p text:style-name="P24"/>
      <text:p text:style-name="P6"><text:soft-page-break/><text:span text:style-name="T6">*</text:span><text:span text:style-name="T10">Kryteria rozpatrywane w przypadku większej ilości kandydatów niż miejsc w przedszkolu</text:span></text:p>
      <text:p text:style-name="P25">8. Kryteria dodatkowe:</text:p>
      <text:list xml:id="list2256581289" text:style-name="WW8Num3">
        <text:list-item>
          <text:p text:style-name="P8"><text:span text:style-name="T6">Dzieci zamieszkałe na terenie Miasta i Gminy Szczawnica: <text:s text:c="3"/>tak <text:s/>/ <text:s/>nie <text:s/></text:span></text:p>
        </text:list-item>
        <text:list-item>
          <text:p text:style-name="P30">Rodzeństwo uczęszczające do przedszkola: <text:s text:c="28"/>tak <text:s/>/ <text:s/>nie </text:p>
        </text:list-item>
        <text:list-item>
          <text:p text:style-name="P8"><text:span text:style-name="T6">Pracujący lub studiujący rodzice: <text:s text:c="44"/>tak / <text:s/>nie</text:span></text:p>
        </text:list-item>
      </text:list>
      <text:p text:style-name="P24"/>
      <text:p text:style-name="P6"><text:span text:style-name="T9"><text:s/>Załączniki do wniosku </text:span><text:span text:style-name="T14">(załączniki nie obowiązują w pierwszym etapie rekrutacji)</text:span><text:span text:style-name="T9"> </text:span></text:p>
      <text:list xml:id="list3222268049" text:style-name="WW8Num4">
        <text:list-item>
          <text:p text:style-name="P28">dokument potwierdzający spełnienie kryteriów ustawowych dotyczących kandydata – szt. …….</text:p>
        </text:list-item>
        <text:list-item>
          <text:p text:style-name="P28">dokumenty potwierdzające spełnienie przez kandydata kryteriów dodatkowych – szt. ……</text:p>
        </text:list-item>
      </text:list>
      <text:p text:style-name="P27"/>
      <text:p text:style-name="P17">Oświadczam, że zapoznałem się z informacją o przetwarzaniu danych osobowych. </text:p>
      <text:p text:style-name="P3"><text:span text:style-name="T9">Oświadczam, że jestem świadomy odpowiedzialności karnej za złożenie fałszywego oświadczenia.</text:span></text:p>
      <text:p text:style-name="P17"/>
      <text:p text:style-name="P23"><text:span text:style-name="T4">Podpis matki /ojca/opiekuna dziecka (kandydata)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Matka*</text:p>
          </table:table-cell>
          <table:table-cell table:style-name="Tabela4.C1" office:value-type="string">
            <text:p text:style-name="P18">Ojciec*</text:p>
          </table:table-cell>
        </table:table-row>
        <table:table-row table:style-name="Tabela4.2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</table:table>
      <text:p text:style-name="P40"><text:span text:style-name="T7">Po otrzymaniu informacji o zakwalifikowaniu dziecka do przedszkola (w dniu </text:span><text:span text:style-name="T9">22.03.2022</text:span><text:span text:style-name="T7">) rodzice zobowiązani są do </text:span><text:span text:style-name="T9">POTWIERDZENIA WOLI ZAPISU DZIECKA DO PRZEDSZKOLA</text:span><text:span text:style-name="T7"> <text:s/>w postaci pisemnego oświadczenia </text:span><text:span text:style-name="T15">(dokument dołączony do wniosku)</text:span><text:span text:style-name="T7"> w terminie od </text:span><text:span text:style-name="T9">23.03.2022r</text:span><text:span text:style-name="T7">. do </text:span><text:span text:style-name="T9">01.04.2022r</text:span></text:p>
      <text:p text:style-name="P20">Potwierdzenie woli można również składać telefonicznie lub mailowo.</text:p>
      <text:p text:style-name="P20"/>
      <text:p text:style-name="P32"/>
      <text:p text:style-name="P19">KLAUZULA O PRZETWARZANIA DANYCH OSOBOWYCH</text:p>
      <text:p text:style-name="P9"><text:span text:style-name="T16">Zgodnie z art. 13 ust. 1 i ust.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span></text:p>
      <text:list xml:id="list3754955984" text:style-name="WW8Num7">
        <text:list-item>
          <text:p text:style-name="P10"><text:span text:style-name="T16">Administratorem Pani/Pana danych osobowych jest Miejskie Przedszkole Publiczne w Szczawnicy tel. 18 262 23 27</text:span></text:p>
        </text:list-item>
        <text:list-item>
          <text:p text:style-name="P10"><text:span text:style-name="T16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16">inspektor@cbi24.pl</text:span></text:span></text:a><text:span text:style-name="T16">.</text:span></text:p>
        </text:list-item>
        <text:list-item>
          <text:p text:style-name="P43">Dane osobowe będą przetwarzane w celu realizacji obowiązków prawnych ciążących na Administratorze.</text:p>
        </text:list-item>
        <text:list-item>
          <text:p text:style-name="P43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43">Podstawą prawną przetwarzania danych jest art. 6 ust. 1 lit. c) ww. Rozporządzenia. </text:p>
        </text:list-item>
        <text:list-item>
          <text:p text:style-name="P43">Odbiorcami Pani/Pana danych będą podmioty, które na podstawie zawartych umów przetwarzają dane osobowe w imieniu Administratora. </text:p>
        </text:list-item>
        <text:list-item>
          <text:p text:style-name="P43">Osoba, której dane dotyczą ma prawo do:</text:p>
        </text:list-item>
      </text:list>
      <text:p text:style-name="P44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44">- <text:bookmark-start text:name="_Hlk515218261"/>wniesienia skargi do organu nadzorczego w przypadku gdy przetwarzanie danych odbywa się<text:line-break/> z naruszeniem przepisów powyższego rozporządzenia tj. Prezesa Urzędu Ochrony Danych Osobowych, <text:line-break/>ul. Stawki 2, 00-193 Warszawa<text:bookmark-end text:name="_Hlk515218261"/>.</text:p>
      <text:p text:style-name="P1"><text:span text:style-name="T1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45"/>
      <text:p text:style-name="P42"/>
      <text:p text:style-name="P42"/>
      <text:p text:style-name="Standard"/>
      <text:p text:style-name="P42"/>
      <text:p text:style-name="P46">……………………………………………………</text:p>
      <text:p text:style-name="P46"/>
      <text:p text:style-name="P46">.<text:span text:style-name="T11">Podpis matki /ojca/opiekuna dziecka (kandydata</text:span></text:p>
      <text:p text:style-name="P36"><text:soft-page-break/></text:p>
      <text:p text:style-name="P36"/>
      <text:list xml:id="list135131624818465" text:continue-numbering="true" text:style-name="WW8Num7">
        <text:list-item>
          <text:p text:style-name="P11"><text:span text:style-name="T12">Decyzja komisji kwalifikacyjnej ( konieczna w razie większej ilości dzieci niż przewidywanych miejsc w przedszkolu).</text:span></text:p>
        </text:list-item>
      </text:list>
      <text:p text:style-name="P6"><text:span text:style-name="T10">Komisja kwalifikacyjna na posiedzeniu dnia …………………………………….</text:span></text:p>
      <text:list xml:id="list1035551133" text:style-name="WW8Num5">
        <text:list-item>
          <text:p text:style-name="P12"><text:span text:style-name="T10">Zakwalifikowała w/w dziecko do przedszkola od ……………………...</text:span></text:p>
        </text:list-item>
        <text:list-item>
          <text:p text:style-name="P35">Nie zakwalifikowała w/w dziecko z powodu……………………………</text:p>
        </text:list-item>
      </text:list>
      <text:p text:style-name="P34"/>
      <text:p text:style-name="P34"/>
      <text:p text:style-name="P37">podpis przewodniczącego komisji <text:s text:c="81"/>podpisy członków komisji</text:p>
      <text:p text:style-name="P33"/>
      <text:p text:style-name="P3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8">Załącznik nr. 1 do wniosku </text:p>
      <text:p text:style-name="P47"><text:span text:style-name="T19"><text:s/>Szczawnica, dnia ............................ 2022r. </text:span></text:p>
      <text:p text:style-name="P49"/>
      <text:p text:style-name="P52"/>
      <text:p text:style-name="P53">POTWIERDZENIE PRZEZ RODZICA KANDYDATA WOLI PRZYJĘCIA DZIECKA DO MIEJSKIEGO PRZEDSZKOLA PUBLICZNEGO W SZCZAWNICY </text:p>
      <text:p text:style-name="P41"><text:span text:style-name="T18">(POTWIERDZENIE WOLI SKŁADANE PRZEZ RODZICA OD 23.03.2022 – 01.04.2022. POTWIERDZENIE WOLI MOŻNA RÓWNIEŻ SKŁADAĆ TELEFONICZNIE LUB MAILOWO) </text:span></text:p>
      <text:p text:style-name="P53"><text:s/></text:p>
      <text:p text:style-name="P51"/>
      <text:p text:style-name="P50">Potwierdzam wolę zapisu dziecka:</text:p>
      <text:p text:style-name="P50"/>
      <text:p text:style-name="P50">…………......................................................................................................................................</text:p>
      <text:p text:style-name="P50"><text:s text:c="35"/>imię i nazwisko dziecka, numer PESEL dziecka</text:p>
      <text:p text:style-name="P50"/>
      <text:p text:style-name="P55"><text:span text:style-name="T19">do <text:s/>Miejskiego Przedszkola Publicznego w Szczawnicy <text:s/>ul. Jana Wiktora 7a, <text:s/>34-460 <text:s text:c="3"/>Szczawnica</text:span><text:span text:style-name="T20"> </text:span><text:span text:style-name="T19">do którego zostało zakwalifikowane do przyjęcia.</text:span></text:p>
      <text:p text:style-name="P54"/>
      <text:p text:style-name="P55"><text:span text:style-name="T23">Adres poczty elektronicznej Miejskiego Przedszkola Publicznego: </text:span><text:a xlink:type="simple" xlink:href="mailto:przedszkole@szczawnica.co" text:style-name="Internet_20_link" text:visited-style-name="Visited_20_Internet_20_Link"><text:span text:style-name="T25">przedszkole@szczawnica.co</text:span></text:a></text:p>
      <text:p text:style-name="P55"><text:span text:style-name="T23">Numer kontaktowy: </text:span><text:span text:style-name="T24">18 262 23 27</text:span></text:p>
      <text:p text:style-name="P54"/>
      <text:p text:style-name="P54"/>
      <text:p text:style-name="P49">........................................................................................</text:p>
      <text:p text:style-name="P49">podpis matki/opiekuna prawnego/podpis ojca/opiekuna prawnego</text:p>
      <text:p text:style-name="P39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9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7pt" style:font-size-asian="7pt" style:font-size-complex="7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na Hurkała</meta:initial-creator>
    <meta:creation-date>2019-02-13T08:51:00</meta:creation-date>
    <dc:creator>Lenovo</dc:creator>
    <dc:date>2022-01-31T11:37:00</dc:date>
    <meta:print-date>2020-11-25T09:52:00</meta:print-date>
    <meta:editing-cycles>26</meta:editing-cycles>
    <meta:editing-duration>PT1H58M</meta:editing-duration>
    <meta:document-statistic meta:table-count="4" meta:image-count="0" meta:object-count="0" meta:page-count="4" meta:paragraph-count="82" meta:word-count="750" meta:character-count="6357" meta:non-whitespace-character-count="5292"/>
    <meta:generator>LibreOffice/7.2.1.2$Windows_X86_64 LibreOffice_project/87b77fad49947c1441b67c559c339af8f3517e22</meta:generator>
  </office:meta>
</office:document-meta>
</file>